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1E33A480000E54F00014D2D32ABDBFFE7C1CB2A.emf" manifest:media-type="image/x-emf"/>
  <manifest:file-entry manifest:full-path="Pictures/100002010000024B0000035472F962CB235758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4" text:anchor-type="as-char" svg:width="15.746cm" svg:height="22.936cm" draw:z-index="0"><draw:image xlink:href="Pictures/11E33A480000E54F00014D2D32ABDBFFE7C1CB2A.emf" xlink:type="simple" xlink:show="embed" xlink:actuate="onLoad" draw:mime-type="image/x-emf"/><draw:image xlink:href="Pictures/100002010000024B0000035472F962CB235758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11-05T13:51:13.626000000</dc:date>
    <meta:editing-duration>PT43S</meta:editing-duration>
    <meta:editing-cycles>3</meta:editing-cycles>
    <meta:document-statistic meta:table-count="0" meta:image-count="1" meta:object-count="0" meta:page-count="1" meta:paragraph-count="1" meta:word-count="0" meta:character-count="0" meta:non-whitespace-character-count="0"/>
  </office:meta>
</office:document-meta>
</file>